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Open Sans Extrabold" svg:font-family="'Open Sans Extrabold'" style:font-family-generic="swiss" style:font-pitch="variable"/>
    <style:font-face style:name="StarSymbol" svg:font-family="StarSymbol"/>
  </office:font-face-decls>
  <office:automatic-styles>
    <style:style style:name="Táblázat1" style:family="table">
      <style:table-properties style:width="15.778cm" fo:margin-left="1.231cm" table:align="left"/>
    </style:style>
    <style:style style:name="Táblázat1.A" style:family="table-column">
      <style:table-column-properties style:column-width="1.796cm"/>
    </style:style>
    <style:style style:name="Táblázat1.B" style:family="table-column">
      <style:table-column-properties style:column-width="2.401cm"/>
    </style:style>
    <style:style style:name="Táblázat1.C" style:family="table-column">
      <style:table-column-properties style:column-width="11.582cm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">
      <style:text-properties officeooo:rsid="00062f0a" officeooo:paragraph-rsid="0007387d"/>
    </style:style>
    <style:style style:name="P2" style:family="paragraph" style:parent-style-name="List">
      <style:paragraph-properties fo:margin-left="1.251cm" fo:margin-right="0cm" fo:text-indent="0cm" style:auto-text-indent="false"/>
      <style:text-properties officeooo:rsid="00062f0a" officeooo:paragraph-rsid="00062f0a"/>
    </style:style>
    <style:style style:name="P3" style:family="paragraph" style:parent-style-name="List">
      <style:paragraph-properties fo:margin-top="0cm" fo:margin-bottom="0.046cm" style:contextual-spacing="false"/>
      <style:text-properties fo:font-style="italic" officeooo:paragraph-rsid="00062f0a" style:font-style-asian="italic" style:font-style-complex="italic"/>
    </style:style>
    <style:style style:name="P4" style:family="paragraph" style:parent-style-name="List">
      <style:paragraph-properties fo:margin-top="0cm" fo:margin-bottom="0cm" style:contextual-spacing="false"/>
      <style:text-properties fo:font-style="italic" officeooo:paragraph-rsid="00062f0a" style:font-style-asian="italic" style:font-style-complex="italic"/>
    </style:style>
    <style:style style:name="P5" style:family="paragraph" style:parent-style-name="Table_20_Contents">
      <style:text-properties officeooo:rsid="0007387d" officeooo:paragraph-rsid="0007387d" style:font-size-asian="12pt" style:font-name-complex="FreeSans"/>
    </style:style>
    <style:style style:name="P6" style:family="paragraph" style:parent-style-name="Table_20_Contents">
      <style:text-properties officeooo:rsid="0008d4fd" officeooo:paragraph-rsid="0008d4fd" style:font-size-asian="12pt" style:font-name-complex="FreeSans"/>
    </style:style>
    <style:style style:name="P7" style:family="paragraph" style:parent-style-name="List">
      <style:text-properties fo:font-style="italic" officeooo:rsid="0007387d" officeooo:paragraph-rsid="0007387d" style:font-style-asian="italic" style:font-style-complex="italic"/>
    </style:style>
    <style:style style:name="P8" style:family="paragraph" style:parent-style-name="Heading_20_1">
      <style:paragraph-properties fo:text-align="center" style:justify-single-word="false"/>
      <style:text-properties officeooo:paragraph-rsid="0007387d"/>
    </style:style>
    <style:style style:name="P9" style:family="paragraph" style:parent-style-name="Heading_20_3">
      <style:paragraph-properties fo:text-align="center" style:justify-single-word="false"/>
    </style:style>
    <style:style style:name="P10" style:family="paragraph">
      <loext:graphic-properties draw:fill="none" draw:fill-color="#ffffff"/>
      <style:text-properties fo:color="#dddddd" loext:opacity="100%" loext:color-lum-mod="100%" loext:color-lum-off="0%" style:font-name="Open Sans Extrabold" fo:font-size="142pt" style:font-size-asian="142pt" style:font-size-complex="142pt"/>
    </style:style>
    <style:style style:name="T1" style:family="text">
      <style:text-properties officeooo:rsid="00062f0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387d"/>
    </style:style>
    <style:style style:name="T4" style:family="text">
      <style:text-properties officeooo:rsid="0008d4fd"/>
    </style:style>
    <style:style style:name="T5" style:family="text">
      <style:text-properties officeooo:rsid="000d0aa0"/>
    </style:style>
    <style:style style:name="T6" style:family="text">
      <style:text-properties fo:color="#dddddd" loext:opacity="100%" style:font-name="Open Sans Extrabold" fo:font-size="142pt" style:font-size-asian="142pt" style:font-size-complex="142pt"/>
    </style:style>
    <style:style style:name="gr1" style:family="graphic">
      <style:graphic-properties draw:stroke="none" svg:stroke-color="#000000" draw:fill="none" draw:fill-color="#ffffff" fo:min-height="6.8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Szabad szoftver pályázat <text:span text:style-name="T5">2022</text:span></text:h>
      <text:h text:style-name="P8" text:outline-level="1">Pályázati anyag</text:h>
      <text:p text:style-name="P3"><text:span text:style-name="T1">A</text:span> pályázat címe:</text:p>
      <text:p text:style-name="P2">Kis erőforrás igényű személyi asszisztens szoftver <text:span text:style-name="T4">(PIM) </text:span>fejlesztése</text:p>
      <text:p text:style-name="P3"><text:span text:style-name="T1">A </text:span>pályázók <text:span text:style-name="T1">neve és </text:span>elérhetősége (telefonszám, e-mail, postacím):</text:p>
      <text:p text:style-name="P2"><draw:frame text:anchor-type="paragraph" draw:z-index="0" draw:name="Alakzat1" draw:style-name="gr1" draw:text-style-name="P10" svg:width="17.915cm" svg:height="6.825cm" draw:transform="rotate (0.620115483233585) translate (-1.73566666666667cm 10.7597222222222cm)"><draw:text-box><text:p><text:span text:style-name="T6">MINTA</text:span></text:p></draw:text-box></draw:frame><text:span text:style-name="T2">Horváth Rita</text:span><text:line-break/>+36 20 123-4567, rita@horvath.hu<text:line-break/>6000, Kecskemét, Irányi József tér 42.</text:p>
      <text:p text:style-name="P2"><text:span text:style-name="T2">Nóbel Oszkár</text:span><text:line-break/>+36 30 765-4321, oszinobi@gmail.com<text:line-break/>6000, Kecskemét, Petőfi út 42.</text:p>
      <text:p text:style-name="P3"><text:span text:style-name="T1">A </text:span>pályázott összeg:</text:p>
      <text:p text:style-name="P2">200000Ft + 300000Ft</text:p>
      <text:p text:style-name="P4"><text:span text:style-name="T1">A </text:span>pályázati cél rövid összefoglalása (legfeljebb 500 karakter):</text:p>
      <text:p text:style-name="P2">A legtöbb személyi asszisztens (PIM) <text:span text:style-name="T3">szoftver</text:span> nem <text:span text:style-name="T3">tartalmaz</text:span> alapvető funkciók<text:span text:style-name="T3">at</text:span> (pl. közvetlen mobil telefonkönyv és naptár szinkronizálás). <text:span text:style-name="T3">A</text:span>z összes <text:span text:style-name="T3">megfelelő tudású pedig </text:span>hatalmas <text:span text:style-name="T3">lib-ek felhasználásával készült, olyan lassú, hogy ha szükség van egy naptárbejegyzésre, az ember elfelejti, mire elindul a szoftver. A célunk egy kicsi és hatékony Qt alapú grafikus szoftver fejlesztése erre a célra, mely a státuszsorban elérhető ikonnal azonnal a rendelkezésre áll majd.</text:span></text:p>
      <text:p text:style-name="P4"><text:span text:style-name="T1">A p</text:span>ályázat teljesülésének határideje (szerződéstől számítva):</text:p>
      <text:p text:style-name="P2">4 hónap</text:p>
      <text:p text:style-name="P7">Résztámogatási célok és összegek: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>
          <table:table-cell table:style-name="Táblázat1.A1" office:value-type="string">
            <text:p text:style-name="P5">Határidő</text:p>
          </table:table-cell>
          <table:table-cell table:style-name="Táblázat1.A1" office:value-type="string">
            <text:p text:style-name="P5">Részösszeg</text:p>
          </table:table-cell>
          <table:table-cell table:style-name="Táblázat1.C1" office:value-type="string">
            <text:p text:style-name="P5">Cél röviden</text:p>
          </table:table-cell>
        </table:table-row>
        <table:table-row>
          <table:table-cell table:style-name="Táblázat1.A2" office:value-type="string">
            <text:p text:style-name="P5">60 nap</text:p>
          </table:table-cell>
          <table:table-cell table:style-name="Táblázat1.A2" office:value-type="string">
            <text:p text:style-name="P5">200000Ft</text:p>
          </table:table-cell>
          <table:table-cell table:style-name="Táblázat1.C2" office:value-type="string">
            <text:p text:style-name="P6">A szoftver hálózati kommunikációs és adattárolási részének tervezése és fejlesztése. A szoftver képes Android 5.0 fölötti telefonokkal közvetlen (felhő kihagyásával) naptár és címtár szinkronra. A desktop-on vagy a mobilon felvett vagy módosított névjegyek és események automatikusan szinkronizálódnak a csatolt eszközökre. Csak parancssor.</text:p>
          </table:table-cell>
        </table:table-row>
        <table:table-row>
          <table:table-cell table:style-name="Táblázat1.A2" office:value-type="string">
            <text:p text:style-name="P5">120 nap</text:p>
          </table:table-cell>
          <table:table-cell table:style-name="Táblázat1.A2" office:value-type="string">
            <text:p text:style-name="P5">300000Ft</text:p>
          </table:table-cell>
          <table:table-cell table:style-name="Táblázat1.C2" office:value-type="string">
            <text:p text:style-name="P6">Előtét GUI tervezése és fejlesztése a fenti szoftverhez. A parancssoros használhatóság megmarad, de egy egyszerű és gyors felületet kap, mely megfelel a 20<text:span text:style-name="T5">22</text:span>-es elvárásoknak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Open Sans Extrabold" svg:font-family="'Open Sans Extrabold'" style:font-family-generic="swiss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Lucida Sans Unicode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Lucida Sans Unicode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style:writing-mode="page"/>
      <style:text-properties fo:color="#1c1c1c" loext:opacity="100%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2cm" style:contextual-spacing="false" style:writing-mode="page"/>
      <style:text-properties fo:color="#3f7ebe" loext:opacity="100%" fo:font-size="195%" fo:font-weight="bold" style:font-size-asian="130%" style:font-weight-asian="bold" style:font-size-complex="130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cm" fo:margin-bottom="0cm" style:contextual-spacing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27T10:41:53.330438701</meta:creation-date>
    <dc:date>2022-09-18T17:38:32.341000000</dc:date>
    <meta:editing-duration>PT6M1S</meta:editing-duration>
    <meta:editing-cycles>4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23" meta:word-count="215" meta:character-count="1601" meta:non-whitespace-character-count="1409"/>
  </office:meta>
</office:document-meta>
</file>